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padding="0cm" fo:border="none"/>
    </style:style>
    <style:style style:name="P2" style:family="paragraph" style:parent-style-name="Standard">
      <style:paragraph-properties fo:line-height="115%" fo:text-align="justify" style:justify-single-word="false" fo:padding="0cm" fo:border="none">
        <style:tab-stops>
          <style:tab-stop style:position="13.002cm"/>
        </style:tab-stops>
      </style:paragraph-properties>
    </style:style>
    <style:style style:name="P3" style:family="paragraph" style:parent-style-name="Standard">
      <style:paragraph-properties fo:line-height="115%" fo:text-align="justify" style:justify-single-word="false" fo:padding="0cm" fo:border="none">
        <style:tab-stops>
          <style:tab-stop style:position="13.002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No_20_Spacing">
      <style:paragraph-properties fo:line-height="115%"/>
    </style:style>
    <style:style style:name="P5" style:family="paragraph" style:parent-style-name="No_20_Spacing">
      <style:paragraph-properties fo:line-height="115%" fo:text-align="center" style:justify-single-word="false"/>
    </style:style>
    <style:style style:name="P6" style:family="paragraph" style:parent-style-name="No_20_Spacing">
      <style:paragraph-properties fo:line-height="115%" fo:text-align="justify" style:justify-single-word="false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No_20_Spacing">
      <style:text-properties style:font-name="Times New Roman" style:font-name-complex="Times New Roman1"/>
    </style:style>
    <style:style style:name="P9" style:family="paragraph" style:parent-style-name="No_20_Spacing">
      <style:paragraph-properties fo:line-height="115%"/>
      <style:text-properties style:font-name="Times New Roman" style:font-name-complex="Times New Roman1"/>
    </style:style>
    <style:style style:name="P10" style:family="paragraph" style:parent-style-name="No_20_Spacing">
      <style:paragraph-properties fo:line-height="150%"/>
      <style:text-properties style:font-name="Times New Roman" style:font-name-complex="Times New Roman1"/>
    </style:style>
    <style:style style:name="P11" style:family="paragraph" style:parent-style-name="No_20_Spacing">
      <style:paragraph-properties fo:line-height="115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13" style:family="paragraph" style:parent-style-name="No_20_Spacing">
      <style:paragraph-properties fo:line-height="115%"/>
      <style:text-properties style:font-name="Times New Roman" fo:font-weight="bold" style:font-weight-asian="bold" style:font-name-complex="Times New Roman1"/>
    </style:style>
    <style:style style:name="P14" style:family="paragraph" style:parent-style-name="No_20_Spacing">
      <style:paragraph-properties fo:line-height="150%"/>
      <style:text-properties style:font-name="Times New Roman" fo:font-size="4pt" fo:font-weight="bold" style:font-size-asian="4pt" style:font-weight-asian="bold" style:font-name-complex="Times New Roman1"/>
    </style:style>
    <style:style style:name="P15" style:family="paragraph" style:parent-style-name="No_20_Spacing">
      <style:paragraph-properties fo:line-height="150%"/>
      <style:text-properties style:font-name="Times New Roman" fo:font-size="5pt" fo:font-weight="bold" style:font-size-asian="5pt" style:font-weight-asian="bold" style:font-name-complex="Times New Roman1"/>
    </style:style>
    <style:style style:name="P16" style:family="paragraph" style:parent-style-name="No_20_Spacing">
      <style:text-properties style:font-name="Times New Roman" fo:font-size="8pt" style:font-size-asian="8pt" style:font-name-complex="Times New Roman1"/>
    </style:style>
    <style:style style:name="P17" style:family="paragraph" style:parent-style-name="No_20_Spacing">
      <style:text-properties style:font-name="Times New Roman" fo:font-size="9pt" style:font-size-asian="9pt" style:font-name-complex="Times New Roman1"/>
    </style:style>
    <style:style style:name="P18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 fo:padding="0cm" fo:border="none"/>
    </style:style>
    <style:style style:name="P19" style:family="paragraph" style:parent-style-name="Standard">
      <style:paragraph-properties fo:margin-left="0.751cm" fo:margin-right="0cm" fo:margin-top="0.423cm" fo:margin-bottom="0cm" fo:line-height="115%" fo:text-indent="-0.751cm" style:auto-text-indent="false" fo:padding="0cm" fo:border="none"/>
    </style:style>
    <style:style style:name="P20" style:family="paragraph" style:parent-style-name="Standard">
      <style:paragraph-properties fo:margin-left="0.751cm" fo:margin-right="0cm" fo:margin-top="0.423cm" fo:margin-bottom="0cm" fo:line-height="115%" fo:text-align="justify" style:justify-single-word="false" fo:text-indent="-0.751cm" style:auto-text-indent="false" fo:padding="0cm" fo:border="none"/>
    </style:style>
    <style:style style:name="P21" style:family="paragraph" style:parent-style-name="Standard">
      <style:paragraph-properties fo:line-height="115%" fo:text-align="justify" style:justify-single-word="false"/>
    </style:style>
    <style:style style:name="P22" style:family="paragraph" style:parent-style-name="Standard">
      <style:paragraph-properties fo:margin-top="0.423cm" fo:margin-bottom="0cm" fo:line-height="115%" fo:text-align="center" style:justify-single-word="false" fo:padding="0cm" fo:border="none"/>
      <style:text-properties fo:font-weight="bold" style:font-weight-asian="bold"/>
    </style:style>
    <style:style style:name="P23" style:family="paragraph" style:parent-style-name="Standard">
      <style:paragraph-properties fo:margin-left="0.132cm" fo:margin-right="0cm" fo:margin-top="0.423cm" fo:margin-bottom="0cm" fo:line-height="115%" fo:text-align="justify" style:justify-single-word="false" fo:text-indent="0cm" style:auto-text-indent="false" fo:padding="0cm" fo:border="none"/>
    </style:style>
    <style:style style:name="P24" style:family="paragraph" style:parent-style-name="Standard">
      <style:paragraph-properties fo:margin-left="0.132cm" fo:margin-right="0cm" fo:margin-top="0.212cm" fo:margin-bottom="0cm" fo:line-height="115%" fo:text-align="justify" style:justify-single-word="false" fo:text-indent="0cm" style:auto-text-indent="false" fo:padding="0cm" fo:border="none"/>
    </style:style>
    <style:style style:name="P25" style:family="paragraph" style:parent-style-name="Standard">
      <style:paragraph-properties fo:margin-left="0.751cm" fo:margin-right="0cm" fo:margin-top="0.212cm" fo:margin-bottom="0cm" fo:line-height="115%" fo:text-align="justify" style:justify-single-word="false" fo:text-indent="-0.619cm" style:auto-text-indent="false" fo:padding="0cm" fo:border="none"/>
    </style:style>
    <style:style style:name="P26" style:family="paragraph" style:parent-style-name="Standard">
      <style:paragraph-properties fo:margin-left="1.309cm" fo:margin-right="0cm" fo:line-height="115%" fo:text-align="justify" style:justify-single-word="false" fo:text-indent="0cm" style:auto-text-indent="false" fo:padding="0cm" fo:border="none">
        <style:tab-stops>
          <style:tab-stop style:position="13.002cm"/>
        </style:tab-stops>
      </style:paragraph-properties>
    </style:style>
    <style:style style:name="P27" style:family="paragraph" style:parent-style-name="Standard">
      <style:paragraph-properties fo:margin-top="0.423cm" fo:margin-bottom="0cm" fo:line-height="115%" fo:text-align="center" style:justify-single-word="false" fo:padding="0cm" fo:border="none"/>
      <style:text-properties fo:font-weight="bold" style:font-weight-asian="bold"/>
    </style:style>
    <style:style style:name="P28" style:family="paragraph" style:parent-style-name="Standard" style:list-style-name="WWNum3">
      <style:paragraph-properties fo:margin-top="0.423cm" fo:margin-bottom="0cm" fo:line-height="115%" fo:text-align="justify" style:justify-single-word="false" fo:padding="0cm" fo:border="none"/>
    </style:style>
    <style:style style:name="P29" style:family="paragraph" style:parent-style-name="Standard" style:list-style-name="WWNum18">
      <style:paragraph-properties fo:line-height="115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19">
      <style:paragraph-properties fo:line-height="115%" fo:text-align="justify" style:justify-single-word="false" fo:orphans="2" fo:widows="2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 style:list-style-name="WWNum24">
      <style:paragraph-properties fo:margin-left="0cm" fo:margin-right="0.071cm" fo:line-height="115%" fo:text-align="justify" style:justify-single-word="false" fo:text-indent="0cm" style:auto-text-indent="false" style:punctuation-wrap="hanging"/>
    </style:style>
    <style:style style:name="P32" style:family="paragraph" style:parent-style-name="Standard" style:list-style-name="WWNum24">
      <style:paragraph-properties fo:margin-left="0cm" fo:margin-right="0.035cm" fo:line-height="115%" fo:text-align="justify" style:justify-single-word="false" fo:text-indent="0cm" style:auto-text-indent="false" style:punctuation-wrap="hanging"/>
    </style:style>
    <style:style style:name="P33" style:family="paragraph" style:parent-style-name="Standard" style:list-style-name="WWNum24">
      <style:paragraph-properties fo:margin-left="0cm" fo:margin-right="0.035cm" fo:line-height="115%" fo:text-align="justify" style:justify-single-word="false" fo:text-indent="0cm" style:auto-text-indent="false" style:punctuation-wrap="hanging"/>
      <style:text-properties fo:color="#000000"/>
    </style:style>
    <style:style style:name="P34" style:family="paragraph" style:parent-style-name="Standard" style:list-style-name="WWNum28">
      <style:paragraph-properties fo:margin-left="0cm" fo:margin-right="0.035cm" fo:line-height="115%" fo:text-align="justify" style:justify-single-word="false" fo:text-indent="0cm" style:auto-text-indent="false" style:punctuation-wrap="hanging"/>
      <style:text-properties fo:color="#000000"/>
    </style:style>
    <style:style style:name="P35" style:family="paragraph" style:parent-style-name="Standard" style:list-style-name="WWNum24">
      <style:paragraph-properties fo:line-height="115%" fo:text-align="justify" style:justify-single-word="false" fo:padding="0cm" fo:border="none"/>
    </style:style>
    <style:style style:name="P36" style:family="paragraph" style:parent-style-name="Standard" style:list-style-name="WWNum33">
      <style:paragraph-properties fo:line-height="115%" fo:text-align="justify" style:justify-single-word="false" fo:padding="0cm" fo:border="none"/>
    </style:style>
    <style:style style:name="P37" style:family="paragraph" style:parent-style-name="Standard" style:list-style-name="WWNum3">
      <style:paragraph-properties fo:line-height="115%" fo:text-align="justify" style:justify-single-word="false" fo:padding="0cm" fo:border="none"/>
    </style:style>
    <style:style style:name="P38" style:family="paragraph" style:parent-style-name="Standard" style:list-style-name="WWNum44">
      <style:paragraph-properties fo:line-height="115%" fo:text-align="justify" style:justify-single-word="false" fo:padding="0cm" fo:border="none"/>
    </style:style>
    <style:style style:name="P39" style:family="paragraph" style:parent-style-name="Standard">
      <style:paragraph-properties fo:line-height="115%" fo:text-align="center" style:justify-single-word="false" fo:padding="0cm" fo:border="none"/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0.132cm" fo:margin-right="0cm" fo:margin-top="0.423cm" fo:margin-bottom="0cm" fo:line-height="115%" fo:text-align="center" style:justify-single-word="false" fo:text-indent="0cm" style:auto-text-indent="false" fo:padding="0cm" fo:border="none"/>
      <style:text-properties fo:font-weight="bold" style:font-weight-asian="bold"/>
    </style:style>
    <style:style style:name="P41" style:family="paragraph" style:parent-style-name="pole" style:list-style-name="WWNum24">
      <style:paragraph-properties fo:line-height="115%" fo:text-align="justify" style:justify-single-word="false"/>
    </style:style>
    <style:style style:name="P42" style:family="paragraph" style:parent-style-name="No_20_Spacing" style:master-page-name="Standard">
      <style:paragraph-properties fo:line-height="115%"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No_20_Spacing">
      <style:paragraph-properties fo:line-height="115%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No_20_Spacing">
      <style:paragraph-properties fo:line-height="115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No_20_Spacing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No_20_Spacing" style:list-style-name="WWNum38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No_20_Spacing" style:list-style-name="WWNum28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No_20_Spacing" style:list-style-name="WWNum39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No_20_Spacing" style:list-style-name="WWNum3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No_20_Spacing" style:list-style-name="WWNum44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No_20_Spacing" style:list-style-name="WWNum4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3" style:family="paragraph" style:parent-style-name="No_20_Spacing" style:list-style-name="WWNum40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4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5" style:family="paragraph" style:parent-style-name="No_20_Spacing">
      <style:text-properties style:font-name="Times New Roman" style:font-name-complex="Times New Roman1"/>
    </style:style>
    <style:style style:name="P56" style:family="paragraph" style:parent-style-name="No_20_Spacing">
      <style:paragraph-properties fo:text-align="end" style:justify-single-word="false"/>
      <style:text-properties style:font-name="Times New Roman" style:font-name-complex="Times New Roman1"/>
    </style:style>
    <style:style style:name="P57" style:family="paragraph" style:parent-style-name="No_20_Spacing">
      <style:paragraph-properties fo:line-height="150%"/>
      <style:text-properties style:font-name="Times New Roman" style:font-name-complex="Times New Roman1"/>
    </style:style>
    <style:style style:name="P58" style:family="paragraph" style:parent-style-name="No_20_Spacing">
      <style:paragraph-properties fo:line-height="115%"/>
      <style:text-properties style:font-name="Times New Roman" style:font-name-complex="Times New Roman1"/>
    </style:style>
    <style:style style:name="P59" style:family="paragraph" style:parent-style-name="No_20_Spacing">
      <style:paragraph-properties fo:line-height="115%" fo:text-align="justify" style:justify-single-word="false"/>
      <style:text-properties style:font-name="Times New Roman" style:font-name-complex="Times New Roman1"/>
    </style:style>
    <style:style style:name="P60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P61" style:family="paragraph" style:parent-style-name="No_20_Spacing">
      <style:text-properties style:font-name="Times New Roman" fo:font-weight="bold" style:font-weight-asian="bold" style:font-name-complex="Times New Roman1"/>
    </style:style>
    <style:style style:name="P62" style:family="paragraph" style:parent-style-name="No_20_Spacing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63" style:family="paragraph" style:parent-style-name="No_20_Spacing">
      <style:paragraph-properties fo:line-height="150%"/>
      <style:text-properties style:font-name="Times New Roman" fo:font-weight="bold" style:font-weight-asian="bold" style:font-name-complex="Times New Roman1"/>
    </style:style>
    <style:style style:name="P64" style:family="paragraph" style:parent-style-name="No_20_Spacing">
      <style:text-properties style:font-name="Times New Roman" fo:font-size="9pt" style:font-size-asian="9pt" style:font-name-complex="Times New Roman1"/>
    </style:style>
    <style:style style:name="P65" style:family="paragraph" style:parent-style-name="No_20_Spacing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6" style:family="paragraph" style:parent-style-name="No_20_Spacing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7" style:family="paragraph" style:parent-style-name="No_20_Spacing" style:list-style-name="WWNum43">
      <style:paragraph-properties fo:margin-left="0.751cm" fo:margin-right="0cm" fo:text-align="justify" style:justify-single-word="false" fo:text-indent="-0.751cm" style:auto-text-indent="false"/>
      <style:text-properties style:font-name="Times New Roman" fo:font-size="12pt" style:font-size-asian="12pt" style:font-name-complex="Times New Roman1" style:font-size-complex="12pt"/>
    </style:style>
    <style:style style:name="P68" style:family="paragraph" style:parent-style-name="List_20_Paragraph" style:list-style-name="WWNum24">
      <style:paragraph-properties fo:text-align="justify" style:justify-single-word="false"/>
    </style:style>
    <style:style style:name="P69" style:family="paragraph" style:parent-style-name="List_20_Paragraph" style:list-style-name="WWNum18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0" style:family="paragraph" style:parent-style-name="List_20_Paragraph" style:list-style-name="WWNum24">
      <style:paragraph-properties fo:text-align="justify" style:justify-single-word="false" fo:padding="0cm" fo:border="none"/>
      <style:text-properties style:font-name="Times New Roman" fo:font-size="12pt" style:font-size-asian="12pt" style:font-name-complex="Times New Roman1" style:font-size-complex="12pt"/>
    </style:style>
    <style:style style:name="P71" style:family="paragraph" style:parent-style-name="List_20_Paragraph" style:list-style-name="WWNum13">
      <style:paragraph-properties fo:text-align="justify" style:justify-single-word="false" fo:padding="0cm" fo:border="none"/>
      <style:text-properties style:font-name="Times New Roman" fo:font-size="12pt" style:font-size-asian="12pt" style:font-name-complex="Times New Roman1" style:font-size-complex="12pt"/>
    </style:style>
    <style:style style:name="P72" style:family="paragraph" style:parent-style-name="List_20_Paragraph" style:list-style-name="WWNum37">
      <style:paragraph-properties fo:text-align="justify" style:justify-single-word="false" fo:padding="0cm" fo:border="none"/>
      <style:text-properties style:font-name="Times New Roman" fo:font-size="12pt" style:font-size-asian="12pt" style:font-name-complex="Times New Roman1" style:font-size-complex="12pt"/>
    </style:style>
    <style:style style:name="P73" style:family="paragraph" style:parent-style-name="List_20_Paragraph" style:list-style-name="WWNum18">
      <style:paragraph-properties fo:text-align="justify" style:justify-single-word="false" fo:padding="0cm" fo:border="non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letter-kerning="true" style:font-size-asian="12pt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letter-spacing="-0.042cm" style:font-name-complex="Times New Roman1"/>
    </style:style>
    <style:style style:name="T9" style:family="text">
      <style:text-properties style:font-name="Times New Roman" fo:letter-spacing="-0.021cm" style:font-name-complex="Times New Roman1"/>
    </style:style>
    <style:style style:name="T10" style:family="text">
      <style:text-properties style:font-name="Times New Roman" fo:letter-spacing="-0.002cm" style:font-name-complex="Times New Roman1"/>
    </style:style>
    <style:style style:name="T11" style:family="text">
      <style:text-properties style:font-name="Times New Roman" fo:letter-spacing="-0.002cm" fo:font-weight="bold" style:font-weight-asian="bold" style:font-name-complex="Times New Roman1"/>
    </style:style>
    <style:style style:name="T12" style:family="text">
      <style:text-properties style:font-name="Times New Roman" fo:letter-spacing="0.002cm" fo:font-weight="bold" style:font-weight-asian="bold" style:font-name-complex="Times New Roman1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5" style:family="text">
      <style:text-properties fo:color="#00000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Załącznik Nr 2 do zapytania ofertowego</text:p>
      <text:p text:style-name="P44">Wzór</text:p>
      <text:p text:style-name="P5"><text:span text:style-name="T4">Umowa Nr </text:span><text:span text:style-name="T2">…………………</text:span></text:p>
      <text:p text:style-name="P44">zawarta w Sierpcu w dniu ……………….. 2021r.</text:p>
      <text:p text:style-name="P45">pomiędzy Powiatem Sierpeckim, ul. Świętokrzyska 2a, 09-200 Sierpc, NIP 7761676252– </text:p>
      <text:list xml:id="list6821219698114679574" text:style-name="WWNum38">
        <text:list-item>
          <text:p text:style-name="P46">Zespół Szkół Nr 1 im. Gen. Jose de San Martin w Sierpcu, ul. Armii Krajowej 10, <text:s text:c="20"/>09-200 Sierpc, reprezentowanym przez Pana <text:s/>Piotra M. Tyndorfa – dyrektora / </text:p>
        </text:list-item>
        <text:list-item>
          <text:p text:style-name="P46">Specjalny Ośrodek Szkolno-Wychowawczy, ul. Armii Krajowej 1, 09-200 Sierpc, reprezentowanym przez Panią Leonorę Brudnicką – dyrektora <text:s/></text:p>
        </text:list-item>
      </text:list>
      <text:p text:style-name="P11">zwanym dalej „Zamawiającym” </text:p>
      <text:p text:style-name="P11">a</text:p>
      <text:p text:style-name="P11"/>
      <text:p text:style-name="P11">zwanym dalej „Wykonawcą”</text:p>
      <text:p text:style-name="P11"/>
      <text:p text:style-name="P11">reprezentowanym przez</text:p>
      <text:p text:style-name="P11"/>
      <text:p text:style-name="P11">……………………………………………………….</text:p>
      <text:p text:style-name="P21"/>
      <text:p text:style-name="P7"><text:span text:style-name="T14">W wyniku dokonania przez Zamawiającego wyboru najkorzystniejszej oferty w oparciu o Zapytanie ofertowe </text:span><text:span text:style-name="T2">przeprowadzone zgodnie z art. 2 ust.1 pkt. 1 ustawy z dnia 11 września 2019r. – Prawo zamówień publicznych (Dz. U. z 2021r., poz. 1129 z późn. zm.) </text:span><text:span text:style-name="T1">została zawarta umowa o następującej treści: </text:span></text:p>
      <text:p text:style-name="P22">§ 1</text:p>
      <text:list xml:id="list1541116561958847399" text:style-name="WWNum24">
        <text:list-item>
          <text:p text:style-name="P31">Wykonawca zobowiązuje się do sprzedaży i dostarczania Zamawiającemu<text:span text:style-name="T15"> artykułów spożywczych</text:span>, zwanych dalej „towarem” lub „przedmiotem umowy”, według asortymentu oraz po cenach określonych w załączniku do niniejszej umowy, stanowiącego formularz cenowy Wykonawcy, zgodnie ze złożoną ofertą w postępowaniu o zamówienie publiczne, stanowiących integralną część niniejszej umowy. </text:p>
        </text:list-item>
        <text:list-item>
          <text:p text:style-name="P41"><text:span text:style-name="T3">Przedmiot umowy obejmuje: </text:span><text:span text:style-name="T5">Sukcesywny zakup i dostawę artykułów spożywczych do stołówki Zespołu Szkół Nr 1 <text:s/>i Specjalnego Ośrodka Szkolno-Wychowawczego w Sierpcu w 2022 roku – Mleko i przetwory mleczne. </text:span></text:p>
        </text:list-item>
        <text:list-item>
          <text:p text:style-name="P32">Ilość podana w załączniku nr 2 do umowy może ulec zwiększeniu lub zmniejszeniu w trakcie obowiązywania umowy, jednak nie więcej niż do 15 % ilości określonej w załączniku odrębnie dla każdej z części, w przypadku zmniejszenia lub zwiększenia ilości uczniów. </text:p>
        </text:list-item>
        <text:list-item>
          <text:p text:style-name="P33">W przypadku wystąpienia istotnych zmian okoliczności związanych z epidemią COVID-19, które spowodują ograniczone działanie jednostki Zamawiającego umowa ulega zawieszeniu na czas ich trwania. Powyższe nie może stanowić podstawy roszczeń w stosunku do Zamawiającego.</text:p>
        </text:list-item>
        <text:list-item>
          <text:p text:style-name="P32"><text:span text:style-name="T13">Wykonawca </text:span>zobowiązuje się do <text:span text:style-name="T13">zabezpieczenia należycie towaru na czas przewozu (opakowania, pojemniki przystosowane do przewozu danego asortymentu) i ponosi całkowitą odpowiedzialność za dostawę i jakość dostarczanego towaru oraz uszkodzenia powstałe w wyniku transportu.</text:span></text:p>
        </text:list-item>
        <text:list-item>
          <text:p text:style-name="P32"><text:span text:style-name="T13">Dostarczone towary powinny posiadać handlowy dokument identyfikacyjny, wszelkie wymagane na terenie całego kraju atesty, oświadczenie o dopuszczeniu do obrotu, informację o </text:span><text:soft-page-break/><text:span text:style-name="T13">dacie wyprodukowania, warunków przechowywania, terminie przydatności do spożycia. Produkty powinny być bez oznak nadpsucia i nieuszkodzone fizycznie. </text:span></text:p>
        </text:list-item>
        <text:list-item>
          <text:p text:style-name="P32">Wykonawca zobowiązuje się do <text:s/>dostarczenia towaru dopuszczonego do obrotu i używania na terenie Polski zgodnie z ustawą o bezpieczeństwie żywności i żywienia z dnia 25 sierpnia 2006r. (t.j. Dz.U. 2020r., poz. 2021 z późn.zm.) i/lub ustawy z dnia 16 grudnia 2005 r. o produktach pochodzenia zwierzęcego (t.j. Dz.U. z 2020r. poz. 1753).</text:p>
        </text:list-item>
        <text:list-item>
          <text:p text:style-name="P70">Przedmiot zamówienia będzie realizowany zgodnie z ofertą Wykonawcy.</text:p>
        </text:list-item>
        <text:list-item>
          <text:p text:style-name="P70">Wykonawca gwarantuje Zamawiającemu, że środki spożywcze dostarczane w ramach umowy są wolne od wad jakościowych i ilościowych. </text:p>
        </text:list-item>
        <text:list-item>
          <text:p text:style-name="P70">Termin przydatności do spożycia w chwili dostawy do Zamawiającego, nie może być krótszy niż połowa terminu przeznaczonego dla danego produktu.</text:p>
        </text:list-item>
        <text:list-item>
          <text:p text:style-name="P70">Oferta Wykonawcy stanowią załączniki do niniejszej umowy. </text:p>
        </text:list-item>
        <text:list-item>
          <text:p text:style-name="P35">Dodatkowo zakres rzeczowy przedmiotu niniejszej umowy określają obowiązujące w postępowaniu zapisy zaproszeniu do negocjacji.</text:p>
        </text:list-item>
        <text:list-item>
          <text:p text:style-name="P68"><text:span text:style-name="T2">Wykonawca zobowiązuje się dostarczać podany w tabeli asortyment </text:span><text:span text:style-name="T6">pięć razy w tygodniu (od poniedziałku do piątku) w godzinach od 6:00 do godziny 8:00</text:span><text:span text:style-name="T2"> lub w sytuacjach wyjątkowych w dniu realizacji, w ilości zgodnej z zamówieniami częściowymi składanymi przez osobę upoważnioną, telefonicznie bądź pisemnie najpóźniej do godz. 14.00 dnia poprzedzającego dostawę.</text:span></text:p>
        </text:list-item>
        <text:list-item>
          <text:p text:style-name="P35">Do czasu odbioru zamówienia przez Zamawiającego, ryzyko wszelkich niebezpieczeństw związanych z ewentualnym uszkodzeniem lub utratą przedmiotu zamówienia ponosi Wykonawca.</text:p>
        </text:list-item>
        <text:list-item>
          <text:p text:style-name="P35">Zamawiający i Wykonawca wybrany w postępowaniu o udzielenie zamówienia obowiązani są współdziałać przy wykonaniu umowy w sprawie zamówienia publicznego w celu należytej realizacji zamówienia. </text:p>
        </text:list-item>
      </text:list>
      <text:p text:style-name="P39">§ 2</text:p>
      <text:list xml:id="list8720672834376601176" text:style-name="WWNum33">
        <text:list-item>
          <text:p text:style-name="P50">Dostawca zobowiązuje się dostarczać Zamawiającemu towar w ilości odpowiadającej zamówieniu i jakości <text:s/>wskazanej w zaproszeniu do negocjacji.</text:p>
        </text:list-item>
        <text:list-item>
          <text:p text:style-name="P50">Zamawiający zobowiązuje się niezwłocznie przy odbiorze zamówionej partii towaru sprawdzić jego ilość i stan.</text:p>
        </text:list-item>
        <text:list-item>
          <text:p text:style-name="P50">Jeżeli w wyniku sprawdzenia ilości i stanu Zamawiający wnosi zastrzeżenia w zakresie określonym w ust. 2, niezwłocznie zawiadamia o tym Dostawcę, a jeżeli wada została ujawniona w obecności przedstawiciela Dostawcy, umieszcza odpowiednią adnotację <text:s/>na fakturze.</text:p>
        </text:list-item>
        <text:list-item>
          <text:p text:style-name="P50">Jeżeli Wykonawca zamierza dokonać oględzin reklamowanej partii towaru, jest zobowiązany uczynić to niezwłocznie, jednak nie później niż w ciągu 1 godz. od otrzymania zawiadomienia o wykryciu wad.</text:p>
        </text:list-item>
        <text:list-item>
          <text:p text:style-name="P50">Jeżeli Wykonawca nie dokona oględzin w terminie podanym w ust. 4 uważa się, że uznał reklamację Zamawiającego.</text:p>
        </text:list-item>
        <text:list-item>
          <text:p text:style-name="P50">W przypadku uznania reklamacji Wykonawca zobowiązuje się do natychmiastowej wymiany kwestionowanej ilości dostarczonej partii towaru na wolną od wad, w terminie nie dłuższym niż <text:s/>1 godziny; w uzasadnionych przypadkach Zamawiający może zwiększyć ten czas do 24 godzin.</text:p>
        </text:list-item>
        <text:list-item>
          <text:p text:style-name="P50">Jeżeli Wykonawca nie uznał reklamacji albo w razie niezgodności stanowisk co do oceny jakości towaru, strony niezwłocznie sporządzają protokół i pobierają próbki towaru. Pobraną próbkę wadliwego towaru Zamawiający dostarczy w ciągu 1 godz. do Stacji Sanitarno-Epidemiologicznej w Sierpcu, w celu wydania orzeczenia co do jakości dostarczonego towaru.</text:p>
        </text:list-item>
        <text:list-item>
          <text:p text:style-name="P50"><text:soft-page-break/>Koszt badania próbek ponosi Wykonawca tylko wtedy, jeżeli ocena wskazała wadliwą jakość dostarczonego towaru.</text:p>
        </text:list-item>
        <text:list-item>
          <text:p text:style-name="P36">W przypadku niezrealizowania w terminie dostawy (dostawa po godzinach określonych w umowie) lub jej braku, Zamawiający sporządzi protokół reklamacyjny, który wraz z kopią złożonego zapotrzebowania (lub innymi dokumentami poświadczającymi fakt wystąpienia niezgodności (np. dokument WZ lub kopia faktury z odnotowaną <text:s/>godziną przyjęcia dostawy) prześle Wykonawcy w terminie 2 dni. </text:p>
        </text:list-item>
        <text:list-item>
          <text:p text:style-name="P36">Zamawiający zastrzega sobie prawo do decydowania o sposobie regulowania powstałych niedoborów, wymianie towaru na wolny od wad lub korekcie faktury.</text:p>
        </text:list-item>
      </text:list>
      <text:p text:style-name="P22"/>
      <text:p text:style-name="P22">§ 3</text:p>
      <text:p text:style-name="P6"><text:span text:style-name="T2">Umowa zostaje zawarta na czas określony z mocą obowiązującą od dnia </text:span><text:span text:style-name="T4">…… stycznia <text:s text:c="22"/>2022 roku</text:span><text:span text:style-name="T2"> do dnia </text:span><text:span text:style-name="T4">31 grudnia 2022 roku.</text:span></text:p>
      <text:p text:style-name="P22">§ 4</text:p>
      <text:p text:style-name="P23">W sprawach związanych z realizacją niniejszej umowy Zamawiającego reprezentować będzie: </text:p>
      <text:p text:style-name="P25">- ............................................................., telefon do kontaktu: .......................................................</text:p>
      <text:p text:style-name="P24">e-mail: ............................................................................</text:p>
      <text:p text:style-name="P24">Wykonawcę reprezentować będzie:</text:p>
      <text:p text:style-name="P25">-<text:tab/>............................................................., telefon do kontaktu: .......................................................</text:p>
      <text:p text:style-name="P24">e-mail: ............................................................................</text:p>
      <text:p text:style-name="P22">§ 5</text:p>
      <text:list xml:id="list5024722718542367848" text:style-name="WWNum28">
        <text:list-item>
          <text:p text:style-name="P34">Orientacyjna wartość przedmiotu <text:s/>umowy wynikająca z złożonej oferty wynosi <text:s/>………….. <text:s/>zł <text:s/>brutto <text:s/>(słownie <text:s/>złotych: ………………).</text:p>
        </text:list-item>
        <text:list-item>
          <text:p text:style-name="P34">Podana w ust. 1 wartość brutto zawiera: wartość towaru, podatek VAT, koszty transportu, wniesienia, rozładunku i ubezpieczenia transportu do Zamawiającego. </text:p>
        </text:list-item>
        <text:list-item>
          <text:p text:style-name="P34">Strony zastrzegają możliwość przedłużenia okresu obowiązywania umowy w następującym przypadku: <text:s/>do czasu wyczerpania kwoty określonej w ust. 1, jednak nie dłużej niż o kolejne 3 miesiące.</text:p>
        </text:list-item>
        <text:list-item>
          <text:p text:style-name="P34">Wartość każdorazowego zamówienia obejmuje wszystkie koszty Wykonawcy związane z dostawą przedmiotu zamówienia do miejsca wskazanego w zamówieniu, w tym: opakowania, oznakowania, stosownego ubezpieczeniem przewozowego, koszt transportu, spedycji, załadunku, wyładunku i innych.</text:p>
        </text:list-item>
        <text:list-item>
          <text:p text:style-name="P47">Ostateczne wynagrodzenie Wykonawcy stanowić będzie kwota odpowiadająca iloczynowi faktycznie dostarczonych produktów oraz cen zawartych w ofercie. Dopuszcza się zmianę cen w czasie trwania umowy w razie zmiany cennika produktów obowiązującego u Wykonawcy. Na każde żądanie Zamawiającego, Wykonawca niezwłocznie przedłoży cennik produktów obowiązujący w danym dniu.</text:p>
        </text:list-item>
        <text:list-item>
          <text:p text:style-name="P47"><text:soft-page-break/>Wskazane w ust.5 wynagrodzenie nie stanowi podstawy do jakichkolwiek roszczeń, jeżeli Zamawiający nie zamówi pełnej ilości produktów określonych w ofercie. </text:p>
        </text:list-item>
      </text:list>
      <text:p text:style-name="P40">§ 6</text:p>
      <text:list xml:id="list3598571165281076086" text:style-name="WWNum39">
        <text:list-item>
          <text:p text:style-name="P48">Podstawą do zapłaty za dostarczony towar będzie faktura wystawiona przez Wykonawcę:</text:p>
        </text:list-item>
      </text:list>
      <text:p text:style-name="P65">Nabywca: Powiat Sierpecki, NIP 7761676252, ul. Świętokrzyska 2a, 09-200 Sierpc <text:s text:c="2"/>Odbiorca: </text:p>
      <text:list xml:id="list1693022894609569491" text:style-name="WWNum40">
        <text:list-item>
          <text:p text:style-name="P53">Zespół Szkół Nr 1 im. Gen. Jose de San Martin w Sierpcu, ul. Armii Krajowej 10, <text:s text:c="20"/>09-200 Sierpc /</text:p>
        </text:list-item>
        <text:list-item>
          <text:p text:style-name="P53">Specjalny Ośrodek Szkolno-Wychowawczy, ul Armii Krajowej 1, 09-200 Sierpc</text:p>
        </text:list-item>
      </text:list>
      <text:p text:style-name="P66">W przypadku, gdyby <text:s/>program <text:s/>komputerowy do wystawiania faktur, jakim dysponuje Wykonawca, nie dawał możliwości wydruku <text:s/>faktury z osobnym zaznaczeniem <text:s/>nabywcy <text:s text:c="12"/>i odbiorcy, dopuszcza się adresowanie faktury, jak niżej:</text:p>
      <text:p text:style-name="P65">Nabywca: Powiat Sierpecki, NIP 7761676252, ul. Świętokrzyska 2a, 09-200 Sierpc - <text:s/></text:p>
      <text:p text:style-name="P65"><text:s/>1) Zespół Szkół Nr 1 im. Gen. Jose de San Martin w Sierpcu, ul. Armii Krajowej 10, <text:s text:c="19"/>09-200 Sierpc / </text:p>
      <text:p text:style-name="P65">2) Specjalny Ośrodek Szkolno-Wychowawczy, ul Armii Krajowej 1, 09-200 Sierpc</text:p>
      <text:list xml:id="list34772652" text:continue-list="list3598571165281076086" text:style-name="WWNum39">
        <text:list-item>
          <text:p text:style-name="P48">Zmiana stawki VAT w trakcie obowiązywania umowy nie stanowi zmiany ceny netto <text:s/>towaru i nie wymaga podpisania stosownego aneksu do umowy.</text:p>
        </text:list-item>
        <text:list-item>
          <text:p text:style-name="P48">Zapłata za dostarczony towar będzie dokonywana przelewem, po wystawieniu faktury i wydaniu przedmiotu dostawy, w terminie 14 dni od dnia doręczenia faktury Zamawiającemu na rachunek bankowy wskazany na fakturze.</text:p>
        </text:list-item>
        <text:list-item>
          <text:p text:style-name="P48">Za nieterminowe regulowanie należności Wykonawca ma prawo naliczyć Zamawiającemu odsetki ustawowe.</text:p>
        </text:list-item>
      </text:list>
      <text:p text:style-name="P22">§ 7</text:p>
      <text:p text:style-name="P19">1.<text:tab/>Wykonawca zapłaci karę umowną w przypadku:</text:p>
      <text:list xml:id="list7142881007773061066" text:style-name="WWNum13">
        <text:list-item>
          <text:p text:style-name="P71">zwłoki w wykonaniu świadczenia w terminie, w wysokości 0,5 % wartości netto danego zamówienia, naliczonej za każdy dzień zwłoki.</text:p>
        </text:list-item>
        <text:list-item>
          <text:p text:style-name="P71">za zwłokę w usunięciu wad stwierdzonych przy odbiorze dostawy w wysokości 1 % wartości netto konkretnej dostawy, naliczone za każdy dzień zwłoki, liczony od dnia wyznaczonego przez Zamawiającego jako termin do usunięcia wad,</text:p>
        </text:list-item>
        <text:list-item>
          <text:p text:style-name="P71">z tytułu odstąpienia od umowy przez Zamawiającego z powodu okoliczności, o których mowa w § 10 i § 11 ust.1 <text:s/>lub rozwiązania umowy z przyczyn leżących po stronie Wykonawcy (niezależnych od Zamawiającego), w wysokości 10 % wynagrodzenia umownego netto określonego w § 5 ust. 1,</text:p>
        </text:list-item>
        <text:list-item>
          <text:p text:style-name="P71">w przypadku odstąpienia od umowy przez Wykonawcę z przyczyn niezależnych od Zamawiającego, w wysokości 10 % wynagrodzenia umownego brutto określonego w § 5 ust. 1,</text:p>
        </text:list-item>
        <text:list-item>
          <text:p text:style-name="P71">nie dostarczenia przez Wykonawcę tego towaru, jeżeli opóźnienie będzie trwało dłużej niż 3 dni od dnia uzgodnionego jako dzień dostawy Wykonawca zapłaci Zamawiającemu karę umowną w wysokości 5% wartości brutto niedostarczonego w terminie towaru.</text:p>
        </text:list-item>
      </text:list>
      <text:list xml:id="list7251965858353264376" text:style-name="WWNum37">
        <text:list-item>
          <text:p text:style-name="P72">Zamawiający zastrzega sobie prawo do żądania odszkodowania uzupełniającego, gdyby wysokość poniesionej szkody przewyższała wysokość kar umownych.</text:p>
        </text:list-item>
      </text:list>
      <text:p text:style-name="P18"><text:soft-page-break/>3.<text:tab/>W razie naliczenia kar umownych Zamawiający będzie upoważniony do potrącenia ich kwoty z faktury Wykonawcy.</text:p>
      <text:p text:style-name="P18">4.<text:tab/>Łączna maksymalna wysokość kar umownych, których mogą dochodzić strony wynosi 30 % wartości netto umowy, określonej w § 5 ust. 1.</text:p>
      <text:p text:style-name="P40">§ 8</text:p>
      <text:list xml:id="list4929168840496731361" text:style-name="WWNum3">
        <text:list-item>
          <text:p text:style-name="P28">Wykonawca powierza/nie powierza wykonanie części zamówienia podwykonawcom. </text:p>
        </text:list-item>
        <text:list-item>
          <text:p text:style-name="P37">W przypadku powierzenia wykonania części zamówienia podwykonawcom, Wykonawca odpowiada za pracę podwykonawców jak za własną. Płatności w stosunku do podwykonawców muszą być zgodne z przepisami Kodeksu Cywilnego.</text:p>
        </text:list-item>
      </text:list>
      <text:p text:style-name="P22">§ 9</text:p>
      <text:list xml:id="list4021251021609094294" text:style-name="WWNum43">
        <text:list-item>
          <text:p text:style-name="P67">Przewiduje się możliwość zmiany postanowień zawartej umowy w stosunku do treści oferty, na podstawie której dokonano wyboru wykonawcy w następujących przypadkach:</text:p>
        </text:list-item>
      </text:list>
      <text:list xml:id="list2452158373343306703" text:style-name="WWNum44">
        <text:list-item>
          <text:p text:style-name="P51">zmiana danych Wykonawcy (np. zmiana adresu, nazwy) lub zmiana wynikająca z przekształcenia podmiotowego po stronie Wykonawcy.</text:p>
        </text:list-item>
        <text:list-item>
          <text:p text:style-name="P51">obniżenie cen producenta lub zastosowanie promocyjnej zniżki cen. Zamawiający zastrzega sobie prawo zakupu asortymentu po cenach odpowiednio obniżonych,</text:p>
        </text:list-item>
        <text:list-item>
          <text:p text:style-name="P51">podwyższenia jakości parametrów lub innych cech charakterystycznych <text:s/>dla przedmiotu dostawy, nazwy własnej produktu, pod warunkiem wprowadzenia <text:s/>na rynek produktu o wyższej jakości, lepszych parametrach lub innych korzystniejszych cechach charakterystycznych przy zachowaniu ceny oferowanej dla danego produktu na podstawie pisemnego wniosku Wykonawcy pod warunkiem uzyskania zgody przez Zamawiającego,</text:p>
        </text:list-item>
        <text:list-item>
          <text:p text:style-name="P51">w przypadku wstrzymania lub zakończenia produkcji towarów będących przedmiotem dostawy, możliwość dostarczenia odpowiednich towarów objętych umową, o parametrach nie gorszych niż towary objęte ofertą, przy zachowaniu ceny ofertowej towaru,</text:p>
        </text:list-item>
        <text:list-item>
          <text:p text:style-name="P51">w przypadku działania siły wyższej (np. klęski żywiołowe, strajki generalne <text:s/>lub lokalne) mogą ulec zmianie terminy sukcesywnych dostaw objętych niniejsza umową,</text:p>
        </text:list-item>
        <text:list-item>
          <text:p text:style-name="P51">zmiany obowiązujących przepisów prawa w zakresie mającym wpływ na realizację przedmiotu umowy,</text:p>
        </text:list-item>
        <text:list-item>
          <text:p text:style-name="P51">zmiany, która jest korzystna dla Zamawiającego lub zmiany, której nie można było przewidzieć na etapie przygotowania postępowania o udzielenie zamówienia</text:p>
        </text:list-item>
        <text:list-item>
          <text:p text:style-name="P38">zmiany terminu realizacji umowy – wydłużenia, nie dłużej jednak niż o 3 miesiące w przypadku niewykorzystania zaplanowanych ilości dostaw poszczególnych produktów.</text:p>
        </text:list-item>
      </text:list>
      <text:list xml:id="list34744045" text:continue-list="list4021251021609094294" text:style-name="WWNum43">
        <text:list-item>
          <text:p text:style-name="P52">Zmiany w zakresie ilości zamawianych produktów. Zamawiający zastrzega, że podane ilości artykułów są ilościami szacunkowymi i mogą ulec zmianie w trakcie trwania umowy. </text:p>
        </text:list-item>
        <text:list-item>
          <text:p text:style-name="P67">Wszelkie zmiany postanowień niniejszej umowy wymagają dla swej ważności zachowania formy pisemnej.</text:p>
        </text:list-item>
        <text:list-item>
          <text:p text:style-name="P67">Zmian niniejszej umowy dokonuje się zgodnie z art.455 ustawy Pzp. </text:p>
        </text:list-item>
      </text:list>
      <text:p text:style-name="P40">§ 10</text:p>
      <text:list xml:id="list7903988611922351753" text:style-name="WWNum18">
        <text:list-item>
          <text:p text:style-name="P29">Zamawiający zastrzega sobie możliwość odstąpienia od umowy w terminie 30 dni od dnia powzięcia wiadomości o zaistnieniu istotnej zmiany okoliczności powodującej, że wykonanie umowy nie leży w interesie publicznym, czego nie można było przewidzieć w chwili zawarcia umowy. </text:p>
        </text:list-item>
        <text:list-item>
          <text:p text:style-name="P69"><text:soft-page-break/>W przypadku określonym w ust. 1 Wykonawca może żądać jedynie wynagrodzenia należnego <text:line-break/>w wysokości proporcjonalnej do wykonanej części umowy, nie może natomiast żądać odszkodowania.</text:p>
        </text:list-item>
        <text:list-item>
          <text:p text:style-name="P69">Zamawiającemu przysługuje ponadto prawo odstąpienia od umowy w następujących sytuacjach:</text:p>
        </text:list-item>
      </text:list>
      <text:list xml:id="list2156251747525644504" text:style-name="WWNum19">
        <text:list-item>
          <text:p text:style-name="P30">wszczęcia postępowania likwidacyjnego przez Wykonawcę,</text:p>
        </text:list-item>
        <text:list-item>
          <text:p text:style-name="P30">ogłoszenia upadłości lub rozwiązania Wykonawcy,</text:p>
        </text:list-item>
        <text:list-item>
          <text:p text:style-name="P30">wydania nakazu zajęcia majątku Wykonawcy,</text:p>
        </text:list-item>
        <text:list-item>
          <text:p text:style-name="P30">zaniedbywania w sposób rażący przez Wykonawcę zobowiązań umownych i braku poprawy pomimo uprzednich dwukrotnych monitów ze strony Zamawiającego,</text:p>
        </text:list-item>
        <text:list-item>
          <text:p text:style-name="P30">gdy nastąpi trzykrotne uchybienie terminów dostaw partii towaru,</text:p>
        </text:list-item>
        <text:list-item>
          <text:p text:style-name="P30">gdy nastąpi zaniechanie realizacji dostaw i nie zostanie niezwłocznie wznowiono po wezwaniu Zamawiającego,</text:p>
        </text:list-item>
      </text:list>
      <text:list xml:id="list34769747" text:continue-list="list7903988611922351753" text:style-name="WWNum18">
        <text:list-item>
          <text:p text:style-name="P73">Oświadczenie o odstąpieniu od umowy powinno zostać złożone w formie pisemnej pod rygorem nieważności. Termin na złożenie oświadczenia o odstąpieniu wynosi 7 dni kalendarzowych i rozpoczyna swój bieg od dnia następnego po upływie terminu realizacji zamówienia. <text:tab/></text:p>
        </text:list-item>
        <text:list-item>
          <text:p text:style-name="P73">W przypadku odstąpienia przez Zamawiającego od umowy Wykonawca może żądać wyłącznie wynagrodzenia należnego z tytułu wykonania części umowy. </text:p>
        </text:list-item>
      </text:list>
      <text:p text:style-name="P40">§ 11</text:p>
      <text:p text:style-name="P20">1.<text:tab/>Wszelkie spory wynikające z niniejszej umowy będzie rozstrzygał sąd właściwy dla siedziby Zamawiającego.</text:p>
      <text:p text:style-name="P18">2.<text:tab/>Wykonawca jest zobowiązany do informowania Zamawiającego o zmianie formy prawnej prowadzonej działalności, o wszczęciu postępowania układowego lub upadłościowego oraz zmianie jego sytuacji ekonomicznej mogącej mieć wpływ na realizację umowy oraz o zmianie siedziby firmy pod rygorem skutków prawnych wynikających z zaniechania, w tym do uznania za doręczoną korespondencję skierowaną na ostatni adres podany przez Wykonawcę. </text:p>
      <text:p text:style-name="P18">3.<text:tab/>W sprawach nieuregulowanych postanowieniami niniejszej umowy mają zastosowanie przepisy ustawy z dnia 23.04.1964 r. Kodeks cywilny (t.j. Dz. U. z 2020 r. poz. 1740 z późn.zm.), ustawy z dnia 11.09.2019 r. - Prawo zamówień publicznych (t.j. Dz. U. 2021r. poz. 1129 z późn. zm.).</text:p>
      <text:p text:style-name="P18">4. Wykonawca oświadcza, że posiada niezbędną wiedzę i doświadczenie w zakresie standardów sieciowych i wytycznych dotyczących dostępności cyfrowej dla osób niepełnosprawnych, o których mowa w załączniku do ustawy z dnia 4 kwietnia 2019 r. o dostępności cyfrowej stron internetowych i aplikacji mobilnych podmiotów publicznych (Dz. U. z 2019 roku poz. 848).</text:p>
      <text:p text:style-name="P54">§ 12</text:p>
      <text:p text:style-name="P1"/>
      <text:p text:style-name="P49">Umowę sporządzono w trzech jednobrzmiących egzemplarzach, jeden dla Wykonawcy <text:s text:c="23"/>i dwa dla Zamawiającego.</text:p>
      <text:p text:style-name="P26"/>
      <text:p text:style-name="P2"/>
      <text:p text:style-name="P2"/>
      <text:p text:style-name="P54">ZAMAWIAJĄCY <text:s text:c="51"/>WYKONAWCA</text:p>
      <text:p text:style-name="P3"><text:soft-page-break/></text:p>
      <text:p text:style-name="P3"/>
      <text:p text:style-name="P3"/>
      <text:p text:style-name="P3"/>
      <text:p text:style-name="P3"/>
      <text:p text:style-name="P56">Załącznik nr 1 do umowy</text:p>
      <text:p text:style-name="P8"/>
      <text:p text:style-name="P56">Sierpc, dnia .................……………</text:p>
      <text:p text:style-name="P8"/>
      <text:p text:style-name="P8"/>
      <text:p text:style-name="P12">PROTOKÓŁ REKLAMACYJNY</text:p>
      <text:p text:style-name="P12"/>
      <text:p text:style-name="P8"/>
      <text:p text:style-name="P63">Zamawiający:</text:p>
      <text:p text:style-name="P14"/>
      <text:p text:style-name="P10">..............................................................................................................................................................</text:p>
      <text:p text:style-name="P63">Wykonawca:</text:p>
      <text:p text:style-name="P15"/>
      <text:p text:style-name="P10">..............................................................................................................................................................</text:p>
      <text:p text:style-name="P8"/>
      <text:p text:style-name="P8">Data dostawy do Zamawiającego ……...……………………….……………..............……………. </text:p>
      <text:p text:style-name="P8">Data stwierdzenia nieprawidłowości w dostawie …………………………….............……………. </text:p>
      <text:p text:style-name="P16"/>
      <text:p text:style-name="P61">Przyczyny reklamacji:</text:p>
      <text:p text:style-name="P61">* dotyczące wad jakościowych środka spożywczego:</text:p>
      <text:p text:style-name="P59">Wyrób reklamowany pochodzi z partii dostawczej Nr ........……………Nr FV...................…………</text:p>
      <text:p text:style-name="P59">Nazwa produktu reklamowanego……………………………………………………</text:p>
      <text:p text:style-name="P9"><text:s/>Ilość reklamowana ……………………………………………………………………………………………………..………</text:p>
      <text:p text:style-name="P59"><text:s/>Szczegółowy opis wad jakościowych produktu…………………………………………………………</text:p>
      <text:p text:style-name="P59">…………………………………………………………………………………………………………………</text:p>
      <text:p text:style-name="P59">…………………………………………………………………………………………………………………</text:p>
      <text:p text:style-name="P59">………………………………………………………….......................................................................................</text:p>
      <text:p text:style-name="P4"><text:span text:style-name="T1">Odmowa przyjęcia i żądanie wymiany: TAK / NIE ( niepotrzebne</text:span><text:span text:style-name="T8"> </text:span><text:span text:style-name="T1">skreślić).</text:span></text:p>
      <text:p text:style-name="P9"/>
      <text:p text:style-name="P4"><text:span text:style-name="T7">*dotyczące terminowości dostaw</text:span><text:span text:style-name="T1"> :……………………………………………...…......……......……… </text:span></text:p>
      <text:p text:style-name="P9">Data i dokładna godzina dostawy (lub braku dostawy):………………………………...…………… </text:p>
      <text:p text:style-name="P4"><text:span text:style-name="T1">Odmowa przyjęcia i żądanie wymiany: TAK / NIE ( niepotrzebne</text:span><text:span text:style-name="T9"> </text:span><text:span text:style-name="T1">skreślić).</text:span></text:p>
      <text:p text:style-name="P9">Rezygnacja z wymiany: TAK / NIE ( niepotrzebne skreślić). </text:p>
      <text:p text:style-name="P9">Szczegółowy opis niezgodności:………………………………………………………………………...…………………………..</text:p>
      <text:p text:style-name="P9">……..………………………………………………………………………...…………….………….…………</text:p>
      <text:p text:style-name="P9">…………………………………………………………………………………..…..................................……</text:p>
      <text:p text:style-name="P4"><text:span text:style-name="T7">* dotyczące dostarczenia produktów w ilości i asortymencie niezgodnym z zamówieniem, także niespełniających wymagań w zakresie terminu przydatności do spożycia</text:span><text:span text:style-name="T1">:</text:span></text:p>
      <text:p text:style-name="P9">Ilość i asortyment towaru w/g zamówienia ………………………………………………..… </text:p>
      <text:p text:style-name="P9">Ilość i asortyment towaru dostarczony………………………………………………………………… </text:p>
      <text:p text:style-name="P9">Rezygnacja z wymiany: TAK / NIE (niepotrzebne skreślić).</text:p>
      <text:p text:style-name="P9">…………………………………………………………………………………………………………………</text:p>
      <text:p text:style-name="P9">……………………………………………………………………………...………............................…………</text:p>
      <text:p text:style-name="P9"><text:soft-page-break/>…………………………………………………………………………………………………………………</text:p>
      <text:p text:style-name="P9">……………………………………………………………………………...……………….....................……</text:p>
      <text:p text:style-name="P9">…………………………………………………………………………………………………………………</text:p>
      <text:p text:style-name="P4"><text:span text:style-name="T11">*dotyczące <text:s/>warunków</text:span><text:span text:style-name="T12"> </text:span><text:span text:style-name="T11">transportu</text:span><text:span text:style-name="T10">...........................................................................................................</text:span></text:p>
      <text:p text:style-name="P9">Szczegółowy opis niezgodności…………………………………………………..........…...………………………………….……</text:p>
      <text:p text:style-name="P9">……………………………………………………………………………………………………………………………………………………..…..</text:p>
      <text:p text:style-name="P13"/>
      <text:p text:style-name="P4"><text:span text:style-name="T7">*dotyczące opakowania i oznakowania: </text:span><text:span text:style-name="T1">……………………………………………………………………………………….</text:span></text:p>
      <text:p text:style-name="P9">Szczegółowy opis niezgodności:……………………………………………………….........……………………………………..</text:p>
      <text:p text:style-name="P9">………………………………………………………………………………………………...…………………</text:p>
      <text:p text:style-name="P9">……………………………………………………………………………………………...……………………</text:p>
      <text:p text:style-name="P9">………………………………………………………………………………………………………...…………</text:p>
      <text:p text:style-name="P9">Odmowa przyjęcia i żądanie wymiany: TAK / NIE ( niepotrzebne skreślić).</text:p>
      <text:p text:style-name="P9">Rezygnacja z wymiany: TAK / NIE ( niepotrzebne skreślić).</text:p>
      <text:p text:style-name="P8"/>
      <text:p text:style-name="P8">Inne:</text:p>
      <text:p text:style-name="P60">…………………………………………………………………………………………………………………</text:p>
      <text:p text:style-name="P60">…………………………………………………………………………...............................………….………</text:p>
      <text:p text:style-name="P60">…………………………………………………………………………………………………………………</text:p>
      <text:p text:style-name="P60">……………………………………………………………………………................................………………</text:p>
      <text:p text:style-name="P60">…………………………………………………………………………………………………………………</text:p>
      <text:p text:style-name="P60">……………………………………………………………………………...…………............................………</text:p>
      <text:p text:style-name="P10"/>
      <text:p text:style-name="P10">Podpisy komisji:</text:p>
      <text:p text:style-name="P10">1.<text:tab/>.........................................</text:p>
      <text:p text:style-name="P10">2.<text:tab/>........................................</text:p>
      <text:p text:style-name="P10">3.<text:tab/>........................................</text:p>
      <text:p text:style-name="P10">4.<text:tab/>.......................................</text:p>
      <text:p text:style-name="P8"/>
      <text:p text:style-name="P8"/>
      <text:p text:style-name="P61"><text:s text:c="12"/>Zamawiający<text:tab/> <text:s text:c="79"/>Wykonawca</text:p>
      <text:p text:style-name="P8"/>
      <text:p text:style-name="P8"/>
      <text:p text:style-name="P8"/>
      <text:p text:style-name="P8"/>
      <text:p text:style-name="P8"/>
      <text:p text:style-name="P8"/>
      <text:p text:style-name="P17"/>
      <text:p text:style-name="P17">Otrzymują:</text:p>
      <text:p text:style-name="P17">Zamawiający,</text:p>
      <text:p text:style-name="P17">Wykonawca,</text:p>
      <text:p text:style-name="P17"/>
      <text:p text:style-name="P17">*wypełnić właściwie punkty odnoszące się do szczegółowego opisu przedmiotu zamówienia i zapisów umowy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padding="0cm" fo:border="none" fo:keep-with-next="always"/>
      <style:text-properties style:font-name="Arial1" fo:font-size="16pt" fo:font-weight="bold" style:font-name-asian="Arial2" style:font-size-asian="16pt" style:font-weight-asian="bold" style:font-name-complex="Arial2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padding="0cm" fo:border="none" fo:keep-with-next="always"/>
      <style:text-properties style:font-name="Arial1" fo:font-size="14pt" fo:font-style="italic" fo:font-weight="bold" style:font-name-asian="Arial2" style:font-size-asian="14pt" style:font-style-asian="italic" style:font-weight-asian="bold" style:font-name-complex="Arial2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padding="0cm" fo:border="none" fo:keep-with-next="always"/>
      <style:text-properties style:font-name="Arial1" fo:font-size="13pt" fo:font-weight="bold" style:font-name-asian="Arial2" style:font-size-asian="13pt" style:font-weight-asian="bold" style:font-name-complex="Arial2" style:font-size-complex="13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padding="0cm" fo:border="none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padding="0cm" fo:border="none"/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padding="0cm" fo:border="none"/>
      <style:text-properties fo:font-size="11pt" fo:font-weight="bold" style:font-size-asian="11pt" style:font-weight-asian="bold" style:font-size-complex="11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 fo:padding="0cm" fo:border="none"/>
      <style:text-properties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 fo:padding="0cm" fo:border="none"/>
      <style:text-properties style:font-name="Arial1" fo:font-size="14pt" fo:font-style="italic" style:font-name-asian="Arial2" style:font-size-asian="14pt" style:font-style-asian="italic" style:font-name-complex="Arial2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line-height="115%" fo:orphans="2" fo:widows="2" fo:text-indent="0cm" style:auto-text-indent="false"/>
      <style:text-properties style:font-name="Arial1" fo:font-size="11pt" style:font-name-asian="Arial2" style:font-size-asian="11pt" style:font-name-complex="Arial2" style:font-size-complex="11pt"/>
    </style:style>
    <style:style style:name="pole" style:family="paragraph" style:parent-style-name="Standard" style:default-outline-level="" style:list-style-name="">
      <style:paragraph-properties fo:orphans="2" fo:widows="2"/>
      <style:text-properties style:font-name="Bookman Old Style" fo:font-size="11pt" style:font-size-asian="11pt" style:font-size-complex="11pt"/>
    </style:style>
    <style:style style:name="Plain_20_Text" style:display-name="Plain Text" style:family="paragraph" style:parent-style-name="Standard" style:default-outline-level="" style:list-style-name="">
      <style:paragraph-properties fo:orphans="2" fo:widows="2"/>
      <style:text-properties style:font-name="Courier New"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mbria" fo:font-size="11pt" style:font-size-asian="11pt" style:language-asian="en" style:country-asian="US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Arial1" fo:font-size="11pt" style:font-name-asian="Arial2" style:font-size-asian="11pt" style:font-name-complex="Arial2" style:font-size-complex="11pt"/>
    </style:style>
    <style:style style:name="Zwykły_20_tekst_20_Znak" style:display-name="Zwykły tekst Znak" style:family="text" style:parent-style-name="Default_20_Paragraph_20_Font">
      <style:text-properties style:font-name="Courier New" fo:font-size="10pt" style:font-size-asian="10pt" style:font-size-complex="10pt"/>
    </style:style>
    <style:style style:name="Bez_20_odstępów_20_Znak" style:display-name="Bez odstępów Znak" style:family="text" style:parent-style-name="Default_20_Paragraph_20_Font">
      <style:text-properties style:font-name="Cambria" fo:font-size="11pt" style:font-size-asian="11pt" style:language-asian="en" style:country-asian="US" style:font-size-complex="11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alibri"/>
    </style:style>
    <style:style style:name="ListLabel_20_4" style:display-name="ListLabel 4" style:family="text">
      <style:text-properties fo:font-weight="normal" style:font-weight-asian="normal" style:font-name-complex="Times New Roman1"/>
    </style:style>
    <style:style style:name="ListLabel_20_5" style:display-name="ListLabel 5" style:family="text">
      <style:text-properties style:text-line-through-style="none" style:font-name-asian="Times New Roman1" style:font-name-complex="Times New Roman1"/>
    </style:style>
    <style:style style:name="ListLabel_20_6" style:display-name="ListLabel 6" style:family="text">
      <style:text-properties fo:font-size="12pt" style:font-name-asian="Times New Roman1" style:font-size-asian="12pt" style:font-name-complex="Calibri" style:font-size-complex="11pt"/>
    </style:style>
    <style:style style:name="ListLabel_20_7" style:display-name="ListLabel 7" style:family="text">
      <style:text-properties fo:color="#00000a" fo:font-weight="normal" style:font-weight-asian="normal" style:font-name-complex="Times New Roman1"/>
    </style:style>
    <style:style style:name="ListLabel_20_8" style:display-name="ListLabel 8" style:family="text">
      <style:text-properties style:text-position="0% 100%" fo:font-weight="normal" style:font-weight-asian="normal" style:font-weight-complex="bold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fo:color="#000000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stLabel_20_11" style:display-name="ListLabel 11" style:family="text">
      <style:text-properties style:text-position="0% 100%" fo:font-weight="normal" style:font-weight-asian="normal" style:font-name-complex="Calibri" style:font-weight-complex="bold"/>
    </style:style>
    <style:style style:name="ListLabel_20_12" style:display-name="ListLabel 1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741cm" fo:margin-left="3.281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5.8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7.1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8.4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9.6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20.9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22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799cm" fo:margin-left="1.05cm"/>
        </style:list-level-properties>
      </text:list-level-style-number>
      <text:list-level-style-number text:level="2" text:style-name="ListLabel_20_9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9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9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89cm" fo:text-indent="-0.889cm" fo:margin-left="0.88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16cm" fo:margin-left="0cm" fo:margin-right="0cm" fo:margin-top="1.61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p</meta:initial-creator>
    <dc:creator>M W</dc:creator>
    <meta:editing-cycles>12</meta:editing-cycles>
    <meta:print-date>2021-11-17T10:09:00</meta:print-date>
    <meta:creation-date>2021-10-19T10:27:00</meta:creation-date>
    <dc:date>2021-12-15T23:45:35.86</dc:date>
    <meta:editing-duration>PT2M19S</meta:editing-duration>
    <meta:generator>OpenOffice/4.0.1$Win32 OpenOffice.org_project/401m5$Build-9714</meta:generator>
    <meta:document-statistic meta:table-count="0" meta:image-count="0" meta:object-count="0" meta:page-count="8" meta:paragraph-count="177" meta:word-count="2411" meta:character-count="198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