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D00000036513FA3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034cm" table:align="left" style:writing-mode="lr-tb"/>
    </style:style>
    <style:style style:name="Tabela5.A" style:family="table-column">
      <style:table-column-properties style:column-width="4.128cm"/>
    </style:style>
    <style:style style:name="Tabela5.B" style:family="table-column">
      <style:table-column-properties style:column-width="5.794cm"/>
    </style:style>
    <style:style style:name="Tabela5.C" style:family="table-column">
      <style:table-column-properties style:column-width="7.1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.034cm" table:align="left" style:writing-mode="lr-tb"/>
    </style:style>
    <style:style style:name="Tabela6.A" style:family="table-column">
      <style:table-column-properties style:column-width="5.636cm"/>
    </style:style>
    <style:style style:name="Tabela6.B" style:family="table-column">
      <style:table-column-properties style:column-width="7.514cm"/>
    </style:style>
    <style:style style:name="Tabela6.C" style:family="table-column">
      <style:table-column-properties style:column-width="3.88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C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.5pt" fo:font-style="italic" fo:font-weight="bold" style:font-size-asian="10.5pt" style:font-style-asian="italic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40pt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3pt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left="1.635cm" fo:margin-right="0cm" style:line-height-at-least="0.17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7.493cm" fo:margin-right="0cm" style:line-height-at-least="0.176cm" fo:text-indent="1.24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7.493cm" fo:margin-right="0cm" style:line-height-at-least="0.176cm" fo:text-indent="1.249cm" style:auto-text-indent="false"/>
    </style:style>
    <style:style style:name="P20" style:family="paragraph" style:parent-style-name="Standard">
      <style:paragraph-properties fo:margin-left="-0.026cm" fo:margin-right="0cm" style:line-height-at-least="0.176cm" fo:text-align="start" style:justify-single-word="false" fo:orphans="0" fo:widows="0" fo:hyphenation-ladder-count="no-limit" fo:text-indent="0.053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font-size="11pt" style:font-name-asian="Times New Roman" style:font-size-asian="11pt" style:font-name-complex="Times New Roman" style:font-size-complex="11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justify" style:justify-single-word="false" style:snap-to-layout-grid="false"/>
    </style:style>
    <style:style style:name="P27" style:family="paragraph" style:parent-style-name="Table_20_Contents">
      <style:paragraph-properties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font-size="13pt" style:font-name-asian="Times New Roman" style:font-size-asian="13pt" style:font-name-complex="Times New Roman" style:font-size-complex="13pt"/>
    </style:style>
    <style:style style:name="P29" style:family="paragraph" style:parent-style-name="Table_20_Contents">
      <style:paragraph-properties fo:text-align="justify" style:justify-single-word="false"/>
      <style:text-properties fo:font-size="13pt" style:text-underline-style="none" style:font-name-asian="Times New Roman" style:font-size-asian="13pt" style:font-name-complex="Times New Roman" style:font-size-complex="13pt"/>
    </style:style>
    <style:style style:name="T1" style:family="text">
      <style:text-properties fo:font-size="12pt" style:font-name-asian="Times New Roman" style:font-size-asian="12pt" style:font-name-complex="Times New Roman" style:font-size-complex="12pt"/>
    </style:style>
    <style:style style:name="T2" style:family="text">
      <style:text-properties fo:font-size="12pt" style:text-underline-style="none" style:font-name-asian="Times New Roman" style:font-size-asian="12pt" style:font-name-complex="Times New Roman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4" style:family="text">
      <style:text-properties fo:color="#000000" fo:font-size="13pt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5" style:family="text">
      <style:text-properties fo:color="#000000" fo:font-size="13pt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6" style:family="text">
      <style:text-properties fo:color="#000000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7" style:family="text">
      <style:text-properties fo:color="#000000" fo:font-size="13pt" fo:language="pl" fo:country="PL" fo:font-style="italic" fo:font-weight="normal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3pt" style:font-name-asian="Times New Roman" style:font-size-asian="13pt" style:font-name-complex="Times New Roman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11" style:family="text">
      <style:text-properties fo:font-size="13pt" style:text-underline-style="none" style:font-name-asian="Times New Roman" style:font-size-asian="13pt" style:font-name-complex="Times New Roman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fo:color="#00000a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T15" style:family="text">
      <style:text-properties fo:font-size="10pt" fo:font-weight="bold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T1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as-char" svg:width="16.868cm" svg:height="1.429cm" draw:z-index="0"><draw:image xlink:href="Pictures/100002010000025D00000036513FA345.png" xlink:type="simple" xlink:show="embed" xlink:actuate="onLoad"/></draw:frame></text:p>
      <text:p text:style-name="P4"/>
      <text:p text:style-name="P5">Projekt współfinansowany ze środków Unii Europejskiej w ramach Europejskiego Funduszu Społecznego</text:p>
      <text:p text:style-name="P4"/>
      <text:p text:style-name="P6">OGŁOSZENIE</text:p>
      <text:p text:style-name="P7">o rozstrzygnięciu przetargu nieograniczonego na przewóz uczniów z Zespołu Szkół Nr 1 i Zespołu Szkół Nr 2 w Sierpcu na zajęcia dodatkowe w związku z 2 projektami realizowanymi w ramach RPOWM na lata 2014-2020</text:p>
      <text:p text:style-name="P4"/>
      <text:p text:style-name="P2"/>
      <text:p text:style-name="P12"><text:span text:style-name="T4"><text:tab/></text:span><text:span text:style-name="T5">Na podstawie art. 92 ust. 1 pkt 2 ustawy z dnia 29.01.2004 r. Prawo zamówień publicznych (Dz. U. z 2015 r. poz. 2164 z późn. zm.) informuję, że na ogłoszony przetarg nieograniczony wpłynęły dwie oferty:</text:span></text:p>
      <text:list xml:id="list458390207292454740" text:style-name="WW8Num1">
        <text:list-item>
          <text:p text:style-name="P13"><text:span text:style-name="T6">FH „JANTAR” </text:span><text:span text:style-name="T7">Sławomir Smardzewski</text:span><text:span text:style-name="T6">, ul. Białobłocka 16, 09-200 Sierpc, cena 3,20 zł/km brutto, doświadczenie potwierdzone przez realizację 8 przewozów o wartosci 3000 zł każdy;</text:span></text:p>
        </text:list-item>
        <text:list-item>
          <text:p text:style-name="P14"><text:span text:style-name="T6">Transport Towarowo-Osobowy </text:span><text:span text:style-name="T7">Roman Janakiewicz</text:span><text:span text:style-name="T6">, ul. Królewska 9, 09-200 Sierpc, cena 3,50 zł/km brutto, doświadczenie potwierdzone przez realizację 8 przewozów o wartości 3000 zł każdy.</text:span></text:p>
        </text:list-item>
      </text:list>
      <text:p text:style-name="P9"><text:s/></text:p>
      <text:p text:style-name="P9">Oferty spełniały warunki udziału i nie podlegały odrzuceniu.</text:p>
      <text:p text:style-name="P9">Punktacja dla oferty na podstawie kryteriów podanych <text:s/>w Rozdziale XI SIWZ wyglądała następująco</text:p>
      <text:p text:style-name="P7">I Kryterium ceny (60%)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1">Wykonawca</text:p>
          </table:table-cell>
          <table:table-cell table:style-name="Tabela5.A1" office:value-type="string">
            <text:p text:style-name="P21">Cena brutto</text:p>
          </table:table-cell>
          <table:table-cell table:style-name="Tabela5.C1" office:value-type="string">
            <text:p text:style-name="P21">Punktacja</text:p>
          </table:table-cell>
        </table:table-row>
        <table:table-row table:style-name="Tabela5.1">
          <table:table-cell table:style-name="Tabela5.A2" office:value-type="string">
            <text:p text:style-name="P15"><text:span text:style-name="T6">FH „JANTAR” </text:span><text:span text:style-name="T7">Sławomir Smardzewski</text:span><text:span text:style-name="T6">, ul. Białobłocka 16, 09-200 Sierpc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5.A2" office:value-type="string">
            <text:p text:style-name="P23">Część I: 3,20 zł/km x 42240 km = 135552,00 zł</text:p>
            <text:p text:style-name="P23">Część II: 3,20 zł/km x 13200 km = 42240,00 zł</text:p>
            <text:p text:style-name="P23">łącznie: 177792,00 zł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5.C2" office:value-type="string">
            <text:p text:style-name="P24"/>
            <text:p text:style-name="P25"><text:span text:style-name="T1">CpI= </text:span><text:span text:style-name="T2"><text:s/></text:span><text:span text:style-name="T3">135552,00 </text:span><text:span text:style-name="T1">x 60 = <text:s/>60,00 <text:s text:c="3"/>pkt</text:span></text:p>
            <text:p text:style-name="P25"><text:span text:style-name="T1"><text:s text:c="12"/></text:span><text:span text:style-name="T3">135552,00</text:span></text:p>
            <text:p text:style-name="P22"/>
            <text:p text:style-name="P25"><text:span text:style-name="T1">CpII= </text:span><text:span text:style-name="T3">42240,00</text:span><text:span text:style-name="T1"> x 60 = 60,00 <text:s text:c="2"/>pkt</text:span></text:p>
            <text:p text:style-name="P25"><text:span text:style-name="T1"><text:s text:c="10"/></text:span><text:span text:style-name="T2">42240,00</text:span></text:p>
          </table:table-cell>
        </table:table-row>
        <table:table-row table:style-name="Tabela5.1">
          <table:table-cell table:style-name="Tabela5.A2" office:value-type="string">
            <text:p text:style-name="P15"><text:span text:style-name="T6">Transport Towarowo-Osobowy </text:span><text:span text:style-name="T7">Roman Janakiewicz</text:span><text:span text:style-name="T6">, ul. Królewska 9, 09-200 Sierpc</text:span></text:p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5.A2" office:value-type="string">
            <text:p text:style-name="P23">Część I: 3,50 zł/km x 42240 km = 147840,00 zł</text:p>
            <text:p text:style-name="P23">Część II: 3,50 zł/km x 13200,00 km = 46200 zł</text:p>
            <text:p text:style-name="P23">łącznie: 194040,00 zł</text:p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</table:table-cell>
          <table:table-cell table:style-name="Tabela5.C2" office:value-type="string">
            <text:p text:style-name="P24"/>
            <text:p text:style-name="P25"><text:span text:style-name="T8">C</text:span><text:span text:style-name="T9">pI= </text:span><text:span text:style-name="T10">135552,00</text:span><text:span text:style-name="T9"> <text:s text:c="2"/>x 60 = 55,00 <text:s/>pkt</text:span></text:p>
            <text:p text:style-name="P26"><text:span text:style-name="T9"><text:s text:c="10"/></text:span><text:span text:style-name="T11">147840,00</text:span></text:p>
            <text:p text:style-name="P25"><text:span text:style-name="T9">CpII= </text:span><text:span text:style-name="T10">42240,00</text:span><text:span text:style-name="T9"> x 60 = <text:s text:c="2"/>55,00 <text:s text:c="4"/>pkt</text:span></text:p>
            <text:p text:style-name="P26"><text:span text:style-name="T9"><text:s text:c="11"/>46200,00</text:span></text:p>
          </table:table-cell>
        </table:table-row>
      </table:table>
      <text:p text:style-name="P10"/>
      <text:p text:style-name="P8">II Kryterium doświadczenia (40%)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1">Wykonawca</text:p>
          </table:table-cell>
          <table:table-cell table:style-name="Tabela6.A1" office:value-type="string">
            <text:p text:style-name="P17"><text:span text:style-name="Font_20_Style46"><text:span text:style-name="T14">Liczba zrealizowanych przez Wykonawcę w ciągu ostatnich </text:span></text:span><text:span text:style-name="T15">3 lat lub okresie krótszym, w którym działa Wykonawca ilości zrealizowanych usług transportowych o minimalnej wartości 3 tys. zł brutto każda.</text:span></text:p>
          </table:table-cell>
          <table:table-cell table:style-name="Tabela6.C1" office:value-type="string">
            <text:p text:style-name="P21">Punktacja</text:p>
          </table:table-cell>
        </table:table-row>
        <table:table-row table:style-name="Tabela6.1">
          <table:table-cell table:style-name="Tabela6.A2" office:value-type="string">
            <text:p text:style-name="P15"><text:span text:style-name="T6">FH „JANTAR” </text:span><text:span text:style-name="T7">Sławomir Smardzewski</text:span><text:span text:style-name="T6">, ul. Białobłocka 16, 09-200 Sierpc</text:span></text:p>
          </table:table-cell>
          <table:table-cell table:style-name="Tabela6.A2" office:value-type="string">
            <text:p text:style-name="P23">Wg załącznika 1a do SIWZ: 8 usług spełniających warunek selekcji podany w Rozdziale XI SIWZ.</text:p>
            <text:p text:style-name="P23"/>
            <text:p text:style-name="P23"/>
            <text:p text:style-name="P23"/>
          </table:table-cell>
          <table:table-cell table:style-name="Tabela6.C2" office:value-type="string">
            <text:p text:style-name="P28"/>
            <text:p text:style-name="P29">40, 00 pkt</text:p>
          </table:table-cell>
        </table:table-row>
        <table:table-row table:style-name="Tabela6.1">
          <table:table-cell table:style-name="Tabela6.A2" office:value-type="string">
            <text:p text:style-name="P15"><text:span text:style-name="T6">Transport Towarowo-Osobowy </text:span><text:span text:style-name="T7">Roman Janakiewicz</text:span><text:span text:style-name="T6">, ul. Królewska 9, 09-200 Sierpc</text:span></text:p>
          </table:table-cell>
          <table:table-cell table:style-name="Tabela6.A2" office:value-type="string">
            <text:p text:style-name="P23">Wg załącznika 1a do SIWZ: 8 usług spełniających warunek selekcji podany w Rozdziale XI SIWZ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6.C2" office:value-type="string">
            <text:p text:style-name="P28"/>
            <text:p text:style-name="P27">40,00 pkt</text:p>
          </table:table-cell>
        </table:table-row>
      </table:table>
      <text:p text:style-name="P8"/>
      <text:p text:style-name="P11"/>
      <text:p text:style-name="P11">Pmax = C + D</text:p>
      <text:p text:style-name="P8"/>
      <text:p text:style-name="P8">Pmax (oferta Nr 1) = 60 pkt + 40 pkt = 100 pkt dla części I i II</text:p>
      <text:p text:style-name="P8">Pmax (oferta Nr 2) = 55 pkt <text:s/>+ 40 pkt = 95 pkt dla części I i II</text:p>
      <text:p text:style-name="P11"/>
      <text:p text:style-name="P12"><text:span text:style-name="T5">Wobec powyższego <text:s/>na podstawie art. 91 ust. 1 Pzp postępowanie rozstrzygnięto na <text:s/>korzyść firmy </text:span><text:span text:style-name="T6">FH „JANTAR” </text:span><text:span text:style-name="T7">Sławomir Smardzewski</text:span><text:span text:style-name="T6">, ul. Białobłocka 16, 09-200 Sierpc.</text:span></text:p>
      <text:p text:style-name="P3"/>
      <text:p text:style-name="P18">Zastępca Dyrektora Powiatowego Zespołu</text:p>
      <text:p text:style-name="P18">Jednostek Budżetowych w Sierpcu <text:s text:c="3"/></text:p>
      <text:p text:style-name="P18"/>
      <text:p text:style-name="P19"><text:span text:style-name="T12"><text:s text:c="13"/></text:span><text:span text:style-name="T13"><text:s/>Grzegorz Lisicki</text:span></text:p>
      <text:p text:style-name="P19"/>
      <text:p text:style-name="P20"><text:span text:style-name="T16">Sierpc, 19.10.2016 r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46" style:display-name="Font Style46" style:family="text"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1:46:21.10</meta:creation-date>
    <meta:document-statistic meta:table-count="2" meta:image-count="1" meta:object-count="0" meta:page-count="2" meta:paragraph-count="48" meta:word-count="420" meta:character-count="2692"/>
    <dc:date>2016-10-19T11:47:28.17</dc:date>
    <meta:editing-duration>PT1M7S</meta:editing-duration>
    <meta:editing-cycles>1</meta:editing-cycles>
    <meta:generator>OpenOffice/4.0.1$Win32 OpenOffice.org_project/401m5$Build-9714</meta:generator>
  </office:meta>
</office:document-meta>
</file>