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a</text:p>
      <text:p text:style-name="P1">do Regulaminu naboru</text:p>
      <text:p text:style-name="P1">na wolne stanowiska urzędnicze</text:p>
      <text:p text:style-name="P1"/>
      <text:p text:style-name="P1"/>
      <text:p text:style-name="P1"/>
      <text:p text:style-name="P2"/>
      <text:p text:style-name="P2">INFORMACJA O WYNIKU NABORU</text:p>
      <text:p text:style-name="P2">W POWIATOWYM ZESPOLE JEDNOSTEK BUDŻETOWYC </text:p>
      <text:p text:style-name="P2">W SIERPCU</text:p>
      <text:p text:style-name="P2">na stanowisko ZASTĘPCA DYRETORA</text:p>
      <text:p text:style-name="P2"/>
      <text:p text:style-name="P2"/>
      <text:p text:style-name="P2"/>
      <text:p text:style-name="P4"><text:tab/><text:span text:style-name="T1">Komisja Rekrutacyjna informuje, że w wyniku zakończenia procedury naboru na w/w stanowisko został wybrany Pan Grzegorz Lisicki, zamieszkały Sierpc.</text:span></text:p>
      <text:p text:style-name="P5"/>
      <text:p text:style-name="P5"/>
      <text:p text:style-name="P5">Uzasadnienie dokonanego wyboru:</text:p>
      <text:p text:style-name="P5"/>
      <text:p text:style-name="P5"><text:tab/>Kandydat spełnia podstawowe wymagania formalne określone w ogłoszeniu o naborze. Ukończył magisterskie studia wyższe na kierunku administracja publiczna. Posiada także wymagany staż pracy i doświadczenie na podobnym stanowisku w administracji samorządowej. </text:p>
      <text:p text:style-name="P5"><text:tab/>Przeprowadzona rozmowa kwalifikacyjna potwierdziła znajomość przepisów wymaganych w ogłoszeniu o naborze. </text:p>
      <text:p text:style-name="P5"><text:tab/>Kandydat posiada także predyspozycje osobowościowe odpowiadające pracy na danym stanowisku.</text:p>
      <text:p text:style-name="P5"><text:tab/>Powyższe jest podstawą do nawiązania stosunku pracy na podstawie umowy o pracę na czas określony.</text:p>
      <text:p text:style-name="P5"/>
      <text:p text:style-name="P5">Sierpc, 16.09.2016r.</text:p>
      <text:p text:style-name="P5"/>
      <text:p text:style-name="P5"/>
      <text:p text:style-name="P5"/>
      <text:p text:style-name="P2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4:37:12.46</meta:creation-date>
    <meta:print-date>2016-09-19T14:58:58.47</meta:print-date>
    <dc:date>2016-09-19T15:03:31.31</dc:date>
    <meta:editing-duration>PT7M3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5" meta:word-count="116" meta:character-count="928"/>
  </office:meta>
</office:document-meta>
</file>